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44</text:p>
          </table:table-cell>
          <table:table-cell table:number-columns-repeated="4" table:style-name="ce2"/>
          <table:table-cell office:value-type="string" table:style-name="ce4">
            <text:p>15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7" table:style-name="ce7">
            <text:p>3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4891</text:p>
          </table:table-cell>
          <table:covered-table-cell/>
          <table:table-cell office:value-type="float" office:value="30020" table:style-name="ce11">
            <text:p>30020,0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0:0000000:4898</text:p>
          </table:table-cell>
          <table:covered-table-cell/>
          <table:table-cell office:value-type="float" office:value="52890" table:style-name="ce11">
            <text:p>52890,0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0:0000000:4905</text:p>
          </table:table-cell>
          <table:covered-table-cell/>
          <table:table-cell office:value-type="float" office:value="1770450" table:style-name="ce11">
            <text:p>1770450,0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0:0000000:5700</text:p>
          </table:table-cell>
          <table:covered-table-cell/>
          <table:table-cell office:value-type="float" office:value="7448000" table:style-name="ce11">
            <text:p>7448000,0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9724245688.32" table:style-name="ce11">
            <text:p>19724245688,32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601001:279</text:p>
          </table:table-cell>
          <table:covered-table-cell/>
          <table:table-cell office:value-type="float" office:value="75599.16" table:style-name="ce11">
            <text:p>75599,16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327</text:p>
          </table:table-cell>
          <table:covered-table-cell/>
          <table:table-cell office:value-type="float" office:value="383520.8" table:style-name="ce11">
            <text:p>383520,8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328</text:p>
          </table:table-cell>
          <table:covered-table-cell/>
          <table:table-cell office:value-type="float" office:value="380891.49" table:style-name="ce11">
            <text:p>380891,49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4401001:145</text:p>
          </table:table-cell>
          <table:covered-table-cell/>
          <table:table-cell office:value-type="float" office:value="69547.320000000007" table:style-name="ce11">
            <text:p>69547,32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6102001:456</text:p>
          </table:table-cell>
          <table:covered-table-cell/>
          <table:table-cell office:value-type="float" office:value="125776.5" table:style-name="ce11">
            <text:p>125776,5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13:1604</text:p>
          </table:table-cell>
          <table:covered-table-cell/>
          <table:table-cell office:value-type="float" office:value="22045.45" table:style-name="ce11">
            <text:p>22045,45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13:1646</text:p>
          </table:table-cell>
          <table:covered-table-cell/>
          <table:table-cell office:value-type="float" office:value="36530.78" table:style-name="ce11">
            <text:p>36530,78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1301002:119</text:p>
          </table:table-cell>
          <table:covered-table-cell/>
          <table:table-cell office:value-type="float" office:value="47951.28" table:style-name="ce11">
            <text:p>47951,28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1401002:380</text:p>
          </table:table-cell>
          <table:covered-table-cell/>
          <table:table-cell office:value-type="float" office:value="16187.21" table:style-name="ce11">
            <text:p>16187,21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201005:888</text:p>
          </table:table-cell>
          <table:covered-table-cell/>
          <table:table-cell office:value-type="float" office:value="33230.959999999999" table:style-name="ce11">
            <text:p>33230,96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201013:212</text:p>
          </table:table-cell>
          <table:covered-table-cell/>
          <table:table-cell office:value-type="float" office:value="70551.360000000001" table:style-name="ce11">
            <text:p>70551,36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801007:165</text:p>
          </table:table-cell>
          <table:covered-table-cell/>
          <table:table-cell office:value-type="float" office:value="551769.59999999998" table:style-name="ce11">
            <text:p>551769,6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0801001:3323</text:p>
          </table:table-cell>
          <table:covered-table-cell/>
          <table:table-cell office:value-type="float" office:value="164480.4" table:style-name="ce11">
            <text:p>164480,4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1:0000000:463</text:p>
          </table:table-cell>
          <table:covered-table-cell/>
          <table:table-cell office:value-type="float" office:value="273992.64" table:style-name="ce11">
            <text:p>273992,64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1:3501002:185</text:p>
          </table:table-cell>
          <table:covered-table-cell/>
          <table:table-cell office:value-type="float" office:value="53881.74" table:style-name="ce11">
            <text:p>53881,74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000000:3863</text:p>
          </table:table-cell>
          <table:covered-table-cell/>
          <table:table-cell office:value-type="float" office:value="13224.12" table:style-name="ce11">
            <text:p>13224,12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000000:3865</text:p>
          </table:table-cell>
          <table:covered-table-cell/>
          <table:table-cell office:value-type="float" office:value="37237.199999999997" table:style-name="ce11">
            <text:p>37237,2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000000:3866</text:p>
          </table:table-cell>
          <table:covered-table-cell/>
          <table:table-cell office:value-type="float" office:value="55604.639999999999" table:style-name="ce11">
            <text:p>55604,64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105002:164</text:p>
          </table:table-cell>
          <table:covered-table-cell/>
          <table:table-cell office:value-type="float" office:value="46159.44" table:style-name="ce11">
            <text:p>46159,44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20:677</text:p>
          </table:table-cell>
          <table:covered-table-cell/>
          <table:table-cell office:value-type="float" office:value="3829.28" table:style-name="ce11">
            <text:p>3829,28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402032:256</text:p>
          </table:table-cell>
          <table:covered-table-cell/>
          <table:table-cell office:value-type="float" office:value="53939.34" table:style-name="ce11">
            <text:p>53939,34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402057:397</text:p>
          </table:table-cell>
          <table:covered-table-cell/>
          <table:table-cell office:value-type="float" office:value="394.94" table:style-name="ce11">
            <text:p>394,94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402058:601</text:p>
          </table:table-cell>
          <table:covered-table-cell/>
          <table:table-cell office:value-type="float" office:value="902.72" table:style-name="ce11">
            <text:p>902,72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58:759</text:p>
          </table:table-cell>
          <table:covered-table-cell/>
          <table:table-cell office:value-type="float" office:value="16.38" table:style-name="ce11">
            <text:p>16,38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7:0402007:559</text:p>
          </table:table-cell>
          <table:covered-table-cell/>
          <table:table-cell office:value-type="float" office:value="36773.97" table:style-name="ce11">
            <text:p>36773,97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7:0402007:560</text:p>
          </table:table-cell>
          <table:covered-table-cell/>
          <table:table-cell office:value-type="float" office:value="44451.62" table:style-name="ce11">
            <text:p>44451,62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7:0402007:561</text:p>
          </table:table-cell>
          <table:covered-table-cell/>
          <table:table-cell office:value-type="float" office:value="259315.57" table:style-name="ce11">
            <text:p>259315,57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8:0701003:18</text:p>
          </table:table-cell>
          <table:covered-table-cell/>
          <table:table-cell office:value-type="float" office:value="13197539.84" table:style-name="ce11">
            <text:p>13197539,84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801016:3822</text:p>
          </table:table-cell>
          <table:covered-table-cell/>
          <table:table-cell office:value-type="float" office:value="50891.13" table:style-name="ce11">
            <text:p>50891,13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801016:3823</text:p>
          </table:table-cell>
          <table:covered-table-cell/>
          <table:table-cell office:value-type="float" office:value="91438.78" table:style-name="ce11">
            <text:p>91438,78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16:3824</text:p>
          </table:table-cell>
          <table:covered-table-cell/>
          <table:table-cell office:value-type="float" office:value="72235.03" table:style-name="ce11">
            <text:p>72235,03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16:3825</text:p>
          </table:table-cell>
          <table:covered-table-cell/>
          <table:table-cell office:value-type="float" office:value="75355.649999999994" table:style-name="ce11">
            <text:p>75355,65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202022:180</text:p>
          </table:table-cell>
          <table:covered-table-cell/>
          <table:table-cell office:value-type="float" office:value="42246" table:style-name="ce11">
            <text:p>42246,0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1001:4076</text:p>
          </table:table-cell>
          <table:covered-table-cell/>
          <table:table-cell office:value-type="float" office:value="63864.06" table:style-name="ce11">
            <text:p>63864,06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2001:1245</text:p>
          </table:table-cell>
          <table:covered-table-cell/>
          <table:table-cell office:value-type="float" office:value="39770.080000000002" table:style-name="ce11">
            <text:p>39770,08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2003:4113</text:p>
          </table:table-cell>
          <table:covered-table-cell/>
          <table:table-cell office:value-type="float" office:value="1401136.38" table:style-name="ce11">
            <text:p>1401136,38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2003:4114</text:p>
          </table:table-cell>
          <table:covered-table-cell/>
          <table:table-cell office:value-type="float" office:value="1918455.84" table:style-name="ce11">
            <text:p>1918455,84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2003:4115</text:p>
          </table:table-cell>
          <table:covered-table-cell/>
          <table:table-cell office:value-type="float" office:value="428505" table:style-name="ce11">
            <text:p>428505,0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11:20:1001002:8801</text:p>
          </table:table-cell>
          <table:covered-table-cell/>
          <table:table-cell office:value-type="float" office:value="37428.480000000003" table:style-name="ce13">
            <text:p>37428,48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7">
            <text:p>0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2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3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3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3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3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1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4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1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3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4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44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46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6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66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6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66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66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66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66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66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7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8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8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87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8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87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87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8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8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88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90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90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9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9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24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24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24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2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42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44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1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3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28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3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3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3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36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4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4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4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54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19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19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22:48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4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605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3801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3901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3901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010100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31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42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42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490101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101001:67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601007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42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9:13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0:1601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0:4502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1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1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1:02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1:0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1:02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1:0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1:02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1:0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1:02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1:03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1:03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1:03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1:03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1:03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1:03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1:03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1:03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1:03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1:03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1:03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1:03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1:03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1:03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1:03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1:04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1:04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1:04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1:04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1:04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1:04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1:04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1:04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1:04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1:0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1:04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1:04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1:0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1:04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1:04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1:04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1:04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1:04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1:04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1:04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1:04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1:04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1:06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1:06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1:06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1:06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70100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4:0201001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4:0201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4:020100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4:07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4:22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2201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2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31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3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5:0000000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5:0000000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5:0000000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0000000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5:0000000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03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40202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6:02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6:09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6:09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6:0901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6:09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7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7:0201002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7:0301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7:0301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7:0301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7:0301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7:0301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8:06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8:0601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8:0601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8:0601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8:0601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8:0601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8:0601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8:0601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8:0601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8:0601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8:06010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8:0602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8:0602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8:0602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8:0602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8:0602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8:0602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8:0602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8:0602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8:0602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8:0602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8:0602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8:0602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8:0602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8:0602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8:0602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8:0602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8:0602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8:060200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8:0603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8:0605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8:0607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8:0607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8:0607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8:0607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8:0607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8:0607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8:0607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8:0607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8:0607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8:0607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8:0607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8:0607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8:0607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8:0607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8:0607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8:0607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8:0607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8:0607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8:0607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8:0607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8:0607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8:061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8:06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8:0611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8:061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8:061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8:061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8:061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8:0612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8:0612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8:0612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8:0612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8:0612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8:061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8:0613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8:0614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8:0614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8:0614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8:0614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8:0614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8:0614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8:0614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8:0614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8:0614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8:0614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8:0614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8:0614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8:0614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8:0614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8:0614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8:0614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8:0614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8:0616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8:0616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8:0618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8:0618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8:0618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8:0618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8:0618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8:0619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9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9:0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0101001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9:0504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9:050401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9:0801006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9:08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9:08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9:08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9:0801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9:0801014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9:0801014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9:0801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9:0801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9:0801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9:0801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9:0801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9:0801015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9:0801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9:0801015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9:08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9:0801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9:0801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9:0801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9:0801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9:080101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9:0801016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9:08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9:0801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9:0801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9:080101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9:08010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9:08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9:0801020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9:080102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9:080102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9:080102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9:080102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9:080102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9:080102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9:0801020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9:08010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9:22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2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201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20206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number-columns-spanned="3" table:number-rows-spanned="1" table:style-name="ce20">
            <text:p>11:20:0405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2 00 9d 7a 95 82 6c 78 b8 a1 44 26 b4 35 6c 1b f3 ba be e9 4a 27 fe 33 4e 9f f3 0f c0 6b 63 4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8-15T08:30:05Z</meta:creation-date>
    <dc:date>2023-08-16T08:48:56Z</dc:date>
    <meta:print-date>2023-08-16T08:48:41Z</meta:print-date>
  </office:meta>
</office:document-meta>
</file>